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10"/><text:bookmark-start text:name="__RefHeading___numbers_2110_1"/><text:bookmark-start text:name="numbers_2110"/>Numbers 21:10<text:bookmark-end text:name="__RefHeading___numbers_2110_1"/><text:bookmark-end text:name="numbers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set out and camped in Ob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moved on and camped at O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traveled next to Oboth and camp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αρενέβαλον  Ωβ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set forward, and pitched in Ob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9" text:style-name="Internet_20_link" text:visited-style-name="Visited_20_Internet_20_Link">Numbers 21:9</text:a> ← Numbers 21:10 → <text:a xlink:type="simple" xlink:href="https://groveserver.com/bible/doku.php?id=numbers_21:11" text:style-name="Internet_20_link" text:visited-style-name="Visited_20_Internet_20_Link">Numbers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4</meta:creation-date>
    <dc:creator>Generated</dc:creator>
    <dc:date>2025-11-07T21::06:14</dc:date>
    <dc:language>en-US</dc:language>
    <meta:editing-cycles>1</meta:editing-cycles>
    <meta:editing-duration>PT0S</meta:editing-duration>
    <dc:title>numbers_21:10</dc:title>
  </office:meta>
</office:document-meta>
</file>