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1:11"/><text:bookmark-start text:name="__RefHeading___numbers_2111_1"/><text:bookmark-start text:name="numbers_2111"/>Numbers 21:11<text:bookmark-end text:name="__RefHeading___numbers_2111_1"/><text:bookmark-end text:name="numbers_2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Oboth and camped at Iye-abarim, in the wilderness that is opposite Moab, toward the sunr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set out from Oboth and camped in Iye Abarim, in the desert that faces Moab toward the sunr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went on to Iye-abarim, in the wilderness on the eastern border of Moa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Ωβωθ παρενέβαλον  Αχελγαι           Μωαβ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journeyed from Oboth, and pitched at Ijeabarim, in the wilderness which is before Moab, toward the sunris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1:10" text:style-name="Internet_20_link" text:visited-style-name="Visited_20_Internet_20_Link">Numbers 21:10</text:a> ← Numbers 21:11 → <text:a xlink:type="simple" xlink:href="https://groveserver.com/bible/doku.php?id=numbers_21:12" text:style-name="Internet_20_link" text:visited-style-name="Visited_20_Internet_20_Link">Numbers 2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1" text:style-name="Internet_20_link" text:visited-style-name="Visited_20_Internet_20_Link">Number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8:48</meta:creation-date>
    <dc:creator>Generated</dc:creator>
    <dc:date>2025-11-08T18::08:48</dc:date>
    <dc:language>en-US</dc:language>
    <meta:editing-cycles>1</meta:editing-cycles>
    <meta:editing-duration>PT0S</meta:editing-duration>
    <dc:title>numbers_21:11</dc:title>
  </office:meta>
</office:document-meta>
</file>