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14"/><text:bookmark-start text:name="__RefHeading___numbers_2114_1"/><text:bookmark-start text:name="numbers_2114"/>Numbers 21:14<text:bookmark-end text:name="__RefHeading___numbers_2114_1"/><text:bookmark-end text:name="numbers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fore it is said in the Book of the Wars of the LORD, “Waheb in Suphah, and the valleys of the Arn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s why the Book of the Wars of the LORD says: “…Waheb in Suphah and the ravines, the Arno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 reason [The Book of the Wars of the LORD] speaks of “the town of Waheb in the area of Suphah, and the ravines of the Arnon Riv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Ζωοβ    χειμάρρους Αρ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t is said in the book of the wars of the LORD, What he did in the Red sea, and in the brooks of Arn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13" text:style-name="Internet_20_link" text:visited-style-name="Visited_20_Internet_20_Link">Numbers 21:13</text:a> ← Numbers 21:14 → <text:a xlink:type="simple" xlink:href="https://groveserver.com/bible/doku.php?id=numbers_21:15" text:style-name="Internet_20_link" text:visited-style-name="Visited_20_Internet_20_Link">Numbers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5:18</meta:creation-date>
    <dc:creator>Generated</dc:creator>
    <dc:date>2025-11-10T06::45:18</dc:date>
    <dc:language>en-US</dc:language>
    <meta:editing-cycles>1</meta:editing-cycles>
    <meta:editing-duration>PT0S</meta:editing-duration>
    <dc:title>numbers_21:14</dc:title>
  </office:meta>
</office:document-meta>
</file>