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1:15"/><text:bookmark-start text:name="__RefHeading___numbers_2115_1"/><text:bookmark-start text:name="numbers_2115"/>Numbers 21:15<text:bookmark-end text:name="__RefHeading___numbers_2115_1"/><text:bookmark-end text:name="numbers_2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slope of the valleys that extends to the seat of Ar, and leans to the border of Moab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 slopes of the ravines that lead to the site of Ar and lie along the border of Moab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 ravines that extend as far as the settlement of Ar on the border of Moab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χειμάρρους  κατοικίσαι Ηρ  πρόσκειται   Μωαβ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t the stream of the brooks that goeth down to the dwelling of Ar, and lieth upon the border of Moab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1:14" text:style-name="Internet_20_link" text:visited-style-name="Visited_20_Internet_20_Link">Numbers 21:14</text:a> ← Numbers 21:15 → <text:a xlink:type="simple" xlink:href="https://groveserver.com/bible/doku.php?id=numbers_21:16" text:style-name="Internet_20_link" text:visited-style-name="Visited_20_Internet_20_Link">Numbers 21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1" text:style-name="Internet_20_link" text:visited-style-name="Visited_20_Internet_20_Link">Number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7:18</meta:creation-date>
    <dc:creator>Generated</dc:creator>
    <dc:date>2025-11-09T07::07:18</dc:date>
    <dc:language>en-US</dc:language>
    <meta:editing-cycles>1</meta:editing-cycles>
    <meta:editing-duration>PT0S</meta:editing-duration>
    <dc:title>numbers_21:15</dc:title>
  </office:meta>
</office:document-meta>
</file>