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1:18"/><text:bookmark-start text:name="__RefHeading___numbers_2118_1"/><text:bookmark-start text:name="numbers_2118"/>Numbers 21:18<text:bookmark-end text:name="__RefHeading___numbers_2118_1"/><text:bookmark-end text:name="numbers_21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well that the princes dug, that the nobles of the people delved, with the scepter and with their staffs.“ And from the wilderness they went on to Mattanah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bout the well that the princes dug, that the nobles of the people sank- the nobles with scepters and staffs.“ Then they went from the desert to Mattanah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ing of this well, which princes dug, which great leaders hollowed out with their scepters and staffs.“ Then the Israelites left the wilderness and proceeded on through Mattanah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ἐξελατόμησαν                Μανθαναι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princes digged the well, the nobles of the people digged it, by the direction of the lawgiver, with their staves. And from the wilderness they went to Mattanah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1:17" text:style-name="Internet_20_link" text:visited-style-name="Visited_20_Internet_20_Link">Numbers 21:17</text:a> ← Numbers 21:18 → <text:a xlink:type="simple" xlink:href="https://groveserver.com/bible/doku.php?id=numbers_21:19" text:style-name="Internet_20_link" text:visited-style-name="Visited_20_Internet_20_Link">Numbers 21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1" text:style-name="Internet_20_link" text:visited-style-name="Visited_20_Internet_20_Link">Number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08:32</meta:creation-date>
    <dc:creator>Generated</dc:creator>
    <dc:date>2025-11-10T21::08:32</dc:date>
    <dc:language>en-US</dc:language>
    <meta:editing-cycles>1</meta:editing-cycles>
    <meta:editing-duration>PT0S</meta:editing-duration>
    <dc:title>numbers_21:18</dc:title>
  </office:meta>
</office:document-meta>
</file>