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2"/><text:bookmark-start text:name="__RefHeading___numbers_212_1"/><text:bookmark-start text:name="numbers_212"/>Numbers 21:2<text:bookmark-end text:name="__RefHeading___numbers_212_1"/><text:bookmark-end text:name="number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rael vowed a vow to the LORD and said, “If you will indeed give this people into my hand, then I will devote their cities to destruct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rael made this vow to the LORD: “If you will deliver these people into our hands, we will totally destroy their citi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eople of Israel made this vow to the LORD: “If you will hand these people over to us, we will completely destroy all their tow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  ὑποχείρι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vowed a vow unto the LORD, and said, If thou wilt indeed deliver this people into my hand, then I will utterly destroy their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1" text:style-name="Internet_20_link" text:visited-style-name="Visited_20_Internet_20_Link">Numbers 21:1</text:a> ← Numbers 21:2 → <text:a xlink:type="simple" xlink:href="https://groveserver.com/bible/doku.php?id=numbers_21:3" text:style-name="Internet_20_link" text:visited-style-name="Visited_20_Internet_20_Link">Numbers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38</meta:creation-date>
    <dc:creator>Generated</dc:creator>
    <dc:date>2025-11-06T12::34:38</dc:date>
    <dc:language>en-US</dc:language>
    <meta:editing-cycles>1</meta:editing-cycles>
    <meta:editing-duration>PT0S</meta:editing-duration>
    <dc:title>numbers_21:2</dc:title>
  </office:meta>
</office:document-meta>
</file>