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20"/><text:bookmark-start text:name="__RefHeading___numbers_2120_1"/><text:bookmark-start text:name="numbers_2120"/>Numbers 21:20<text:bookmark-end text:name="__RefHeading___numbers_2120_1"/><text:bookmark-end text:name="number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Bamoth to the valley lying in the region of Moab by the top of Pisgah that looks down on the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Bamoth to the valley in Moab where the top of Pisgah overlooks the wast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at they went to the valley in Moab where Pisgah Peak overlooks the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μωθ  νάπην     πεδίῳ Μωαβ  κορυφῆς  λελαξευμέν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Bamoth in the valley, that is in the country of Moab, to the top of Pisgah, which looketh toward Jeshi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19" text:style-name="Internet_20_link" text:visited-style-name="Visited_20_Internet_20_Link">Numbers 21:19</text:a> ← Numbers 21:20 → <text:a xlink:type="simple" xlink:href="https://groveserver.com/bible/doku.php?id=numbers_21:21" text:style-name="Internet_20_link" text:visited-style-name="Visited_20_Internet_20_Link">Number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21</meta:creation-date>
    <dc:creator>Generated</dc:creator>
    <dc:date>2025-11-06T02::42:21</dc:date>
    <dc:language>en-US</dc:language>
    <meta:editing-cycles>1</meta:editing-cycles>
    <meta:editing-duration>PT0S</meta:editing-duration>
    <dc:title>numbers_21:20</dc:title>
  </office:meta>
</office:document-meta>
</file>