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22:nlt"/>“Let us travel through your land. We will be careful not to go through your fields and vineyards. We won't even drink water from your wells. We will stay on the king's road until we have passed through your terri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1:19</meta:creation-date>
    <dc:creator>Generated</dc:creator>
    <dc:date>2025-11-09T17::11:19</dc:date>
    <dc:language>en-US</dc:language>
    <meta:editing-cycles>1</meta:editing-cycles>
    <meta:editing-duration>PT0S</meta:editing-duration>
    <dc:title>numbers_21:22:nlt</dc:title>
  </office:meta>
</office:document-meta>
</file>