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23:esv"/>But Sihon would not allow Israel to pass through his territory. He gathered all his people together and went out against Israel to the wilderness and came to Jahaz and fought against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8:48</meta:creation-date>
    <dc:creator>Generated</dc:creator>
    <dc:date>2025-11-09T08::18:48</dc:date>
    <dc:language>en-US</dc:language>
    <meta:editing-cycles>1</meta:editing-cycles>
    <meta:editing-duration>PT0S</meta:editing-duration>
    <dc:title>numbers_21:23:esv</dc:title>
  </office:meta>
</office:document-meta>
</file>