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23:lxx"/>καὶ οὐκ ἔδωκεν Σηων τῷ Ισραηλ παρελθεῖν διὰ τῶν ὁρίων αὐτοῦ καὶ συνήγαγεν Σηων πάντα τὸν λαὸν αὐτοῦ καὶ ἐξῆλθεν παρατάξασθαι τῷ Ισραηλ εἰς τὴν ἔρημον καὶ ἦλθεν εἰς Ιασσα καὶ παρετάξατο τῷ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16:39</meta:creation-date>
    <dc:creator>Generated</dc:creator>
    <dc:date>2025-11-10T09::16:39</dc:date>
    <dc:language>en-US</dc:language>
    <meta:editing-cycles>1</meta:editing-cycles>
    <meta:editing-duration>PT0S</meta:editing-duration>
    <dc:title>numbers_21:23:lxx</dc:title>
  </office:meta>
</office:document-meta>
</file>