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4:esv"/>And Israel defeated him with the edge of the sword and took possession of his land from the Arnon to the Jabbok, as far as to the Ammonites, for the border of the Ammonites was str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08:21</meta:creation-date>
    <dc:creator>Generated</dc:creator>
    <dc:date>2025-11-04T17::08:21</dc:date>
    <dc:language>en-US</dc:language>
    <meta:editing-cycles>1</meta:editing-cycles>
    <meta:editing-duration>PT0S</meta:editing-duration>
    <dc:title>numbers_21:24:esv</dc:title>
  </office:meta>
</office:document-meta>
</file>