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27"/><text:bookmark-start text:name="__RefHeading___numbers_2127_1"/><text:bookmark-start text:name="numbers_2127"/>Numbers 21:27<text:bookmark-end text:name="__RefHeading___numbers_2127_1"/><text:bookmark-end text:name="numbers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ballad singers say, “Come to Heshbon, let it be built; let the city of Sihon be establ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s why the poets say: “Come to Heshbon and let it be rebuilt; let Sihon's city be resto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e ancient poets wrote this about him: “Come to Heshbon and let it be rebuilt! Let the city of Sihon be resto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ροῦσιν  αἰνιγματισταί   Εσεβων      Ση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y that speak in proverbs say, Come into Heshbon, let the city of Sihon be built and prepa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26" text:style-name="Internet_20_link" text:visited-style-name="Visited_20_Internet_20_Link">Numbers 21:26</text:a> ← Numbers 21:27 → <text:a xlink:type="simple" xlink:href="https://groveserver.com/bible/doku.php?id=numbers_21:28" text:style-name="Internet_20_link" text:visited-style-name="Visited_20_Internet_20_Link">Numbers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2:57</meta:creation-date>
    <dc:creator>Generated</dc:creator>
    <dc:date>2025-11-08T18::22:57</dc:date>
    <dc:language>en-US</dc:language>
    <meta:editing-cycles>1</meta:editing-cycles>
    <meta:editing-duration>PT0S</meta:editing-duration>
    <dc:title>numbers_21:27</dc:title>
  </office:meta>
</office:document-meta>
</file>