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umbers_21:28"/><text:bookmark-start text:name="__RefHeading___numbers_2128_1"/><text:bookmark-start text:name="numbers_2128"/>Numbers 21:28<text:bookmark-end text:name="__RefHeading___numbers_2128_1"/><text:bookmark-end text:name="numbers_212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For fire came out from Heshbon, flame from the city of Sihon. It devoured Ar of Moab, and swallowed the heights of the Arnon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Fire went out from Heshbon, a blaze from the city of Sihon. It consumed Ar of Moab, the citizens of Arnon's height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A fire flamed forth from Heshbon, a blaze from the city of Sihon. It burned the city of Ar in Moab; it destroyed the rulers of the Arnon height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Εσεβων    Σηων    Μωαβ   στήλας Αρνων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For there is a fire gone out of Heshbon, a flame from the city of Sihon: it hath consumed Ar of Moab, and the lords of the high places of Arno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numbers_21:27" text:style-name="Internet_20_link" text:visited-style-name="Visited_20_Internet_20_Link">Numbers 21:27</text:a> ← Numbers 21:28 → <text:a xlink:type="simple" xlink:href="https://groveserver.com/bible/doku.php?id=numbers_21:29" text:style-name="Internet_20_link" text:visited-style-name="Visited_20_Internet_20_Link">Numbers 21:2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numbers" text:style-name="Internet_20_link" text:visited-style-name="Visited_20_Internet_20_Link">Numbers</text:a> → <text:a xlink:type="simple" xlink:href="https://groveserver.com/bible/doku.php?id=numbers_21" text:style-name="Internet_20_link" text:visited-style-name="Visited_20_Internet_20_Link">Numbers 2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6::12:06</meta:creation-date>
    <dc:creator>Generated</dc:creator>
    <dc:date>2025-11-09T16::12:06</dc:date>
    <dc:language>en-US</dc:language>
    <meta:editing-cycles>1</meta:editing-cycles>
    <meta:editing-duration>PT0S</meta:editing-duration>
    <dc:title>numbers_21:28</dc:title>
  </office:meta>
</office:document-meta>
</file>