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29"/><text:bookmark-start text:name="__RefHeading___numbers_2129_1"/><text:bookmark-start text:name="numbers_2129"/>Numbers 21:29<text:bookmark-end text:name="__RefHeading___numbers_2129_1"/><text:bookmark-end text:name="numbers_2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֣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you, O Moab! You are undone, O people of Chemosh! He has made his sons fugitives, and his daughters captives, to an Amorite king, Sih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you, O Moab! You are destroyed, O people of Chemosh! He has given up his sons as fugitives and his daughters as captives to Sihon king of the Amor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awaits you, O people of Moab! You are finished, O worshipers of Chemosh! Chemosh has left his sons as refugees, his daughters as captives of Sihon, the Amorit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αβ ἀπώλου  Χαμως     διασῴζεσθαι         Αμορραίων Ση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to thee, Moab! thou art undone, O people of Chemosh: he hath given his sons that escaped, and his daughters, into captivity unto Sihon king of the Amor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28" text:style-name="Internet_20_link" text:visited-style-name="Visited_20_Internet_20_Link">Numbers 21:28</text:a> ← Numbers 21:29 → <text:a xlink:type="simple" xlink:href="https://groveserver.com/bible/doku.php?id=numbers_21:30" text:style-name="Internet_20_link" text:visited-style-name="Visited_20_Internet_20_Link">Numbers 2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51</meta:creation-date>
    <dc:creator>Generated</dc:creator>
    <dc:date>2025-11-10T04::31:51</dc:date>
    <dc:language>en-US</dc:language>
    <meta:editing-cycles>1</meta:editing-cycles>
    <meta:editing-duration>PT0S</meta:editing-duration>
    <dc:title>numbers_21:29</dc:title>
  </office:meta>
</office:document-meta>
</file>