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1:30"/><text:bookmark-start text:name="__RefHeading___numbers_2130_1"/><text:bookmark-start text:name="numbers_2130"/>Numbers 21:30<text:bookmark-end text:name="__RefHeading___numbers_2130_1"/><text:bookmark-end text:name="numbers_21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e overthrew them; Heshbon, as far as Dibon, perished; and we laid waste as far as Nophah; fire spread as far as Medeba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we have overthrown them; Heshbon is destroyed all the way to Dibon. We have demolished them as far as Nophah, which extends to Medeba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utterly destroyed them, from Heshbon to Dibon. We have completely wiped them out as far away as Nophah and Medeba. 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λεῖται Εσεβων  Δαιβων     προσεξέκαυσαν   Μωα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shot at them; Heshbon is perished even unto Dibon, and we have laid them waste even unto Nophah, which reacheth unto Med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1:29" text:style-name="Internet_20_link" text:visited-style-name="Visited_20_Internet_20_Link">Numbers 21:29</text:a> ← Numbers 21:30 → <text:a xlink:type="simple" xlink:href="https://groveserver.com/bible/doku.php?id=numbers_21:31" text:style-name="Internet_20_link" text:visited-style-name="Visited_20_Internet_20_Link">Numbers 21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1" text:style-name="Internet_20_link" text:visited-style-name="Visited_20_Internet_20_Link">Number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18</meta:creation-date>
    <dc:creator>Generated</dc:creator>
    <dc:date>2025-11-07T09::52:18</dc:date>
    <dc:language>en-US</dc:language>
    <meta:editing-cycles>1</meta:editing-cycles>
    <meta:editing-duration>PT0S</meta:editing-duration>
    <dc:title>numbers_21:30</dc:title>
  </office:meta>
</office:document-meta>
</file>