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31"/><text:bookmark-start text:name="__RefHeading___numbers_2131_1"/><text:bookmark-start text:name="numbers_2131"/>Numbers 21:31<text:bookmark-end text:name="__RefHeading___numbers_2131_1"/><text:bookmark-end text:name="numbers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Israel lived in the land of the Amor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rael settled in the land of the Amor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of Israel occupied the territory of the Amor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μορρα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Israel dwelt in the land of the Amor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30" text:style-name="Internet_20_link" text:visited-style-name="Visited_20_Internet_20_Link">Numbers 21:30</text:a> ← Numbers 21:31 → <text:a xlink:type="simple" xlink:href="https://groveserver.com/bible/doku.php?id=numbers_21:32" text:style-name="Internet_20_link" text:visited-style-name="Visited_20_Internet_20_Link">Numbers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57</meta:creation-date>
    <dc:creator>Generated</dc:creator>
    <dc:date>2025-11-07T04::30:57</dc:date>
    <dc:language>en-US</dc:language>
    <meta:editing-cycles>1</meta:editing-cycles>
    <meta:editing-duration>PT0S</meta:editing-duration>
    <dc:title>numbers_21:31</dc:title>
  </office:meta>
</office:document-meta>
</file>