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32"/><text:bookmark-start text:name="__RefHeading___numbers_2132_1"/><text:bookmark-start text:name="numbers_2132"/>Numbers 21:32<text:bookmark-end text:name="__RefHeading___numbers_2132_1"/><text:bookmark-end text:name="numbers_2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ent to spy out Jazer, and they captured its villages and dispossessed the Amorites who were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Moses had sent spies to Jazer, the Israelites captured its surrounding settlements and drove out the Amorites who wer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Moses sent men to explore the Jazer area, they captured all the towns in the region and drove out the Amorites who live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κατασκέψασθαι  Ιαζηρ           Αμορραῖ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ent to spy out Jaazer, and they took the villages thereof, and drove out the Amorites that were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31" text:style-name="Internet_20_link" text:visited-style-name="Visited_20_Internet_20_Link">Numbers 21:31</text:a> ← Numbers 21:32 → <text:a xlink:type="simple" xlink:href="https://groveserver.com/bible/doku.php?id=numbers_21:33" text:style-name="Internet_20_link" text:visited-style-name="Visited_20_Internet_20_Link">Numbers 2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19</meta:creation-date>
    <dc:creator>Generated</dc:creator>
    <dc:date>2025-11-08T01::43:19</dc:date>
    <dc:language>en-US</dc:language>
    <meta:editing-cycles>1</meta:editing-cycles>
    <meta:editing-duration>PT0S</meta:editing-duration>
    <dc:title>numbers_21:32</dc:title>
  </office:meta>
</office:document-meta>
</file>