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1:33"/><text:bookmark-start text:name="__RefHeading___numbers_2133_1"/><text:bookmark-start text:name="numbers_2133"/>Numbers 21:33<text:bookmark-end text:name="__RefHeading___numbers_2133_1"/><text:bookmark-end text:name="numbers_2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y turned and went up by the way to Bashan. And Og the king of Bashan came out against them, he and all his people, to battle at Edre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y turned and went up along the road toward Bashan, and Og king of Bashan and his whole army marched out to meet them in battle at Edre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y turned and marched up the road to Bashan, but King Og of Bashan and all his people attacked them at Edre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Βασαν   Ωγ   Βασαν            Εδραϊ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turned and went up by the way of Bashan: and Og the king of Bashan went out against them, he, and all his people, to the battle at Edre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1:32" text:style-name="Internet_20_link" text:visited-style-name="Visited_20_Internet_20_Link">Numbers 21:32</text:a> ← Numbers 21:33 → <text:a xlink:type="simple" xlink:href="https://groveserver.com/bible/doku.php?id=numbers_21:34" text:style-name="Internet_20_link" text:visited-style-name="Visited_20_Internet_20_Link">Numbers 21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1" text:style-name="Internet_20_link" text:visited-style-name="Visited_20_Internet_20_Link">Number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2:14</meta:creation-date>
    <dc:creator>Generated</dc:creator>
    <dc:date>2025-11-09T01::02:14</dc:date>
    <dc:language>en-US</dc:language>
    <meta:editing-cycles>1</meta:editing-cycles>
    <meta:editing-duration>PT0S</meta:editing-duration>
    <dc:title>numbers_21:33</dc:title>
  </office:meta>
</office:document-meta>
</file>