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21:34:lxx"/>καὶ εἶπεν κύριος πρὸς Μωυσῆν μὴ φοβηθῇς αὐτόν ὅτι εἰς τὰς χεῖράς σου παραδέδωκα αὐτὸν καὶ πάντα τὸν λαὸν αὐτοῦ καὶ πᾶσαν τὴν γῆν αὐτοῦ καὶ ποιήσεις αὐτῷ καθὼς ἐποίησας τῷ Σηων βασιλεῖ τῶν Αμορραίων ὃς κατῴκει ἐν Εσεβω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0::57:10</meta:creation-date>
    <dc:creator>Generated</dc:creator>
    <dc:date>2025-11-07T20::57:10</dc:date>
    <dc:language>en-US</dc:language>
    <meta:editing-cycles>1</meta:editing-cycles>
    <meta:editing-duration>PT0S</meta:editing-duration>
    <dc:title>numbers_21:34:lxx</dc:title>
  </office:meta>
</office:document-meta>
</file>