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34:niv"/>The LORD said to Moses, “Do not be afraid of him, for I have handed him over to you, with his whole army and his land. Do to him what you did to Sihon king of the Amorites, who reigned in Heshb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6</meta:creation-date>
    <dc:creator>Generated</dc:creator>
    <dc:date>2025-11-11T07::05:06</dc:date>
    <dc:language>en-US</dc:language>
    <meta:editing-cycles>1</meta:editing-cycles>
    <meta:editing-duration>PT0S</meta:editing-duration>
    <dc:title>numbers_21:34:niv</dc:title>
  </office:meta>
</office:document-meta>
</file>