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numbers_21:34:nlt"/>The LORD said to Moses, “Do not be afraid of him, for I have handed him over to you, along with all his people and his land. Do the same to him as you did to King Sihon of the Amorites, who ruled in Heshbo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10T18::45:21</meta:creation-date>
    <dc:creator>Generated</dc:creator>
    <dc:date>2025-11-10T18::45:21</dc:date>
    <dc:language>en-US</dc:language>
    <meta:editing-cycles>1</meta:editing-cycles>
    <meta:editing-duration>PT0S</meta:editing-duration>
    <dc:title>numbers_21:34:nlt</dc:title>
  </office:meta>
</office:document-meta>
</file>