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4"/><text:bookmark-start text:name="__RefHeading___numbers_214_1"/><text:bookmark-start text:name="numbers_214"/>Numbers 21:4<text:bookmark-end text:name="__RefHeading___numbers_214_1"/><text:bookmark-end text:name="number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Mount Hor they set out by the way to the Red Sea, to go around the land of Edom. And the people became impatient on the way.</text:p>
          </table:table-cell>
        </table:table-row>
        <table:table-row>
          <table:table-cell office:value-type="string" table:style-name="tablecell">
            <text:p text:style-name="tablealignleft"> NIV    </text:p>
          </table:table-cell>
          <table:table-cell office:value-type="string" table:style-name="tablecell">
            <text:p text:style-name="tablealignleft"> They traveled from Mount Hor along the route to the Red Sea, to go around Edom. But the people grew impatient on the way;</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Israel set out from Mount Hor, taking the road to the Red Sea to go around the land of Edom. But the people grew impatient with the long journey,</text:p>
          </table:table-cell>
        </table:table-row>
        <table:table-row>
          <table:table-cell office:value-type="string" table:style-name="tablecell">
            <text:p text:style-name="tablealignleft"> LXX    </text:p>
          </table:table-cell>
          <table:table-cell office:value-type="string" table:style-name="tablecell">
            <text:p text:style-name="tablealignleft">    Ωρ         Εδωμ  ὠλιγοψύχησεν     </text:p>
          </table:table-cell>
        </table:table-row>
        <table:table-row>
          <table:table-cell office:value-type="string" table:style-name="tablecell">
            <text:p text:style-name="tablealignleft"> KJV    </text:p>
          </table:table-cell>
          <table:table-cell office:value-type="string" table:style-name="tablecell">
            <text:p text:style-name="tablealignleft"> And they journeyed from mount Hor by the way of the Red sea, to compass the land of Edom: and the soul of the people was much discouraged because of the way.</text:p>
          </table:table-cell>
        </table:table-row>
      </table:table>
      <text:p text:style-name="Horizontal_20_Line"/>
      <text:p text:style-name="Plugin_Wrap_Paragraph_Right aligned"><text:span text:style-name="sup"> <text:a xlink:type="simple" xlink:href="https://groveserver.com/bible/doku.php?id=numbers_21:3" text:style-name="Internet_20_link" text:visited-style-name="Visited_20_Internet_20_Link">Numbers 21:3</text:a> ← Numbers 21:4 → <text:a xlink:type="simple" xlink:href="https://groveserver.com/bible/doku.php?id=numbers_21:5" text:style-name="Internet_20_link" text:visited-style-name="Visited_20_Internet_20_Link">Number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1" text:style-name="Internet_20_link" text:visited-style-name="Visited_20_Internet_20_Link">Number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18:25</meta:creation-date>
    <dc:creator>Generated</dc:creator>
    <dc:date>2025-11-07T01::18:25</dc:date>
    <dc:language>en-US</dc:language>
    <meta:editing-cycles>1</meta:editing-cycles>
    <meta:editing-duration>PT0S</meta:editing-duration>
    <dc:title>numbers_21:4</dc:title>
  </office:meta>
</office:document-meta>
</file>