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4:nlt"/>Then the people of Israel set out from Mount Hor, taking the road to the Red Sea to go around the land of Edom. But the people grew impatient with the long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29</meta:creation-date>
    <dc:creator>Generated</dc:creator>
    <dc:date>2025-11-08T11::28:29</dc:date>
    <dc:language>en-US</dc:language>
    <meta:editing-cycles>1</meta:editing-cycles>
    <meta:editing-duration>PT0S</meta:editing-duration>
    <dc:title>numbers_21:4:nlt</dc:title>
  </office:meta>
</office:document-meta>
</file>