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5:nlt"/>and they began to speak against God and Moses. “Why have you brought us out of Egypt to die here in the wilderness?” they complained. “There is nothing to eat here and nothing to drink. And we hate this horrible man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8::59:24</meta:creation-date>
    <dc:creator>Generated</dc:creator>
    <dc:date>2025-11-04T08::59:24</dc:date>
    <dc:language>en-US</dc:language>
    <meta:editing-cycles>1</meta:editing-cycles>
    <meta:editing-duration>PT0S</meta:editing-duration>
    <dc:title>numbers_21:5:nlt</dc:title>
  </office:meta>
</office:document-meta>
</file>