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1:8"/><text:bookmark-start text:name="__RefHeading___numbers_218_1"/><text:bookmark-start text:name="numbers_218"/>Numbers 21:8<text:bookmark-end text:name="__RefHeading___numbers_218_1"/><text:bookmark-end text:name="numbers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ְךָ֙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Moses, “Make a fiery serpent and set it on a pole, and everyone who is bitten, when he sees it, shall liv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 “Make a snake and put it up on a pole; anyone who is bitten can look at it and liv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told him, “Make a replica of a poisonous snake and attach it to a pole. All who are bitten will live if they simply look at it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Μωυσῆν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oses, Make thee a fiery serpent, and set it upon a pole: and it shall come to pass, that every one that is bitten, when he looketh upon it, shall l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1:7" text:style-name="Internet_20_link" text:visited-style-name="Visited_20_Internet_20_Link">Numbers 21:7</text:a> ← Numbers 21:8 → <text:a xlink:type="simple" xlink:href="https://groveserver.com/bible/doku.php?id=numbers_21:9" text:style-name="Internet_20_link" text:visited-style-name="Visited_20_Internet_20_Link">Numbers 2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1" text:style-name="Internet_20_link" text:visited-style-name="Visited_20_Internet_20_Link">Number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2:35</meta:creation-date>
    <dc:creator>Generated</dc:creator>
    <dc:date>2025-11-07T00::42:35</dc:date>
    <dc:language>en-US</dc:language>
    <meta:editing-cycles>1</meta:editing-cycles>
    <meta:editing-duration>PT0S</meta:editing-duration>
    <dc:title>numbers_21:8</dc:title>
  </office:meta>
</office:document-meta>
</file>