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9"/><text:bookmark-start text:name="__RefHeading___numbers_219_1"/><text:bookmark-start text:name="numbers_219"/>Numbers 21:9<text:bookmark-end text:name="__RefHeading___numbers_219_1"/><text:bookmark-end text:name="number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made a bronze serpent and set it on a pole. And if a serpent bit anyone, he would look at the bronze serpent and 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made a bronze snake and put it up on a pole. Then when anyone was bitten by a snake and looked at the bronze snake, he li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made a snake out of bronze and attached it to a pole. Then anyone who was bitten by a snake could look at the bronze snake and be heal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χαλκοῦν       ἐγένετο           χαλκοῦ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made a serpent of brass, and put it upon a pole, and it came to pass, that if a serpent had bitten any man, when he beheld the serpent of brass, he li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8" text:style-name="Internet_20_link" text:visited-style-name="Visited_20_Internet_20_Link">Numbers 21:8</text:a> ← Numbers 21:9 → <text:a xlink:type="simple" xlink:href="https://groveserver.com/bible/doku.php?id=numbers_21:10" text:style-name="Internet_20_link" text:visited-style-name="Visited_20_Internet_20_Link">Numbers 2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49</meta:creation-date>
    <dc:creator>Generated</dc:creator>
    <dc:date>2025-11-10T00::07:49</dc:date>
    <dc:language>en-US</dc:language>
    <meta:editing-cycles>1</meta:editing-cycles>
    <meta:editing-duration>PT0S</meta:editing-duration>
    <dc:title>numbers_21:9</dc:title>
  </office:meta>
</office:document-meta>
</file>