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0"/><text:bookmark-start text:name="__RefHeading___numbers_2210_1"/><text:bookmark-start text:name="numbers_2210"/>Numbers 22:10<text:bookmark-end text:name="__RefHeading___numbers_2210_1"/><text:bookmark-end text:name="number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said to God, “Balak the son of Zippor, king of Moab, has sent to 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said to God, “Balak son of Zippor, king of Moab, sent me this messag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am said to God, “Balak son of Zippor, king of Moab, has sent me this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  Βαλακ  Σεπφωρ  Μωαβ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God, Balak the son of Zippor, king of Moab, hath sent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9" text:style-name="Internet_20_link" text:visited-style-name="Visited_20_Internet_20_Link">Numbers 22:9</text:a> ← Numbers 22:10 → <text:a xlink:type="simple" xlink:href="https://groveserver.com/bible/doku.php?id=numbers_22:11" text:style-name="Internet_20_link" text:visited-style-name="Visited_20_Internet_20_Link">Number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9</meta:creation-date>
    <dc:creator>Generated</dc:creator>
    <dc:date>2025-11-09T13::29:29</dc:date>
    <dc:language>en-US</dc:language>
    <meta:editing-cycles>1</meta:editing-cycles>
    <meta:editing-duration>PT0S</meta:editing-duration>
    <dc:title>numbers_22:10</dc:title>
  </office:meta>
</office:document-meta>
</file>