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1"/><text:bookmark-start text:name="__RefHeading___numbers_2211_1"/><text:bookmark-start text:name="numbers_2211"/>Numbers 22:11<text:bookmark-end text:name="__RefHeading___numbers_2211_1"/><text:bookmark-end text:name="number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ִי֙     ב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Behold, a people has come out of Egypt, and it covers the face of the earth. Now come, curse them for me. Perhaps I shall be able to fight against them and drive them ou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A people that has come out of Egypt covers the face of the land. Now come and put a curse on them for me. Perhaps then I will be able to fight them and drive them away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Look, a vast horde of people has arrived from Egypt, and they cover the face of the earth. Come and curse these people for me. Then perhaps I will be able to stand up to them and drive them from the lan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γκάθηται      ἄρασαί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 is a people come out of Egypt, which covereth the face of the earth: come now, curse me them; peradventure I shall be able to overcome them, and drive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0" text:style-name="Internet_20_link" text:visited-style-name="Visited_20_Internet_20_Link">Numbers 22:10</text:a> ← Numbers 22:11 → <text:a xlink:type="simple" xlink:href="https://groveserver.com/bible/doku.php?id=numbers_22:12" text:style-name="Internet_20_link" text:visited-style-name="Visited_20_Internet_20_Link">Number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39</meta:creation-date>
    <dc:creator>Generated</dc:creator>
    <dc:date>2025-11-07T05::38:39</dc:date>
    <dc:language>en-US</dc:language>
    <meta:editing-cycles>1</meta:editing-cycles>
    <meta:editing-duration>PT0S</meta:editing-duration>
    <dc:title>numbers_22:11</dc:title>
  </office:meta>
</office:document-meta>
</file>