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12"/><text:bookmark-start text:name="__RefHeading___numbers_2212_1"/><text:bookmark-start text:name="numbers_2212"/>Numbers 22:12<text:bookmark-end text:name="__RefHeading___numbers_2212_1"/><text:bookmark-end text:name="numbers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said to Balaam, “You shall not go with them. You shall not curse the people, for they are bless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od said to Balaam, “Do not go with them. You must not put a curse on those people, because they are blesse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God told Balaam, “Do not go with them. You are not to curse these people, for they have been blessed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Βαλαα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id unto Balaam, Thou shalt not go with them; thou shalt not curse the people: for they are bles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11" text:style-name="Internet_20_link" text:visited-style-name="Visited_20_Internet_20_Link">Numbers 22:11</text:a> ← Numbers 22:12 → <text:a xlink:type="simple" xlink:href="https://groveserver.com/bible/doku.php?id=numbers_22:13" text:style-name="Internet_20_link" text:visited-style-name="Visited_20_Internet_20_Link">Numbers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22</meta:creation-date>
    <dc:creator>Generated</dc:creator>
    <dc:date>2025-11-06T23::44:22</dc:date>
    <dc:language>en-US</dc:language>
    <meta:editing-cycles>1</meta:editing-cycles>
    <meta:editing-duration>PT0S</meta:editing-duration>
    <dc:title>numbers_22:12</dc:title>
  </office:meta>
</office:document-meta>
</file>