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3"/><text:bookmark-start text:name="__RefHeading___numbers_2213_1"/><text:bookmark-start text:name="numbers_2213"/>Numbers 22:13<text:bookmark-end text:name="__RefHeading___numbers_2213_1"/><text:bookmark-end text:name="numbers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alaam rose in the morning and said to the princes of Balak, “Go to your own land, for the LORD has refused to let me go with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morning Balaam got up and said to Balak's princes, “Go back to your own country, for the LORD has refused to let me go with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morning Balaam got up and told Balak's officials, “Go on home! The LORD will not let me go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ὰς Βαλααμ   εἶπεν   Βαλακ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rose up in the morning, and said unto the princes of Balak, Get you into your land: for the LORD refuseth to give me leave to go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2" text:style-name="Internet_20_link" text:visited-style-name="Visited_20_Internet_20_Link">Numbers 22:12</text:a> ← Numbers 22:13 → <text:a xlink:type="simple" xlink:href="https://groveserver.com/bible/doku.php?id=numbers_22:14" text:style-name="Internet_20_link" text:visited-style-name="Visited_20_Internet_20_Link">Numbers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27</meta:creation-date>
    <dc:creator>Generated</dc:creator>
    <dc:date>2025-11-10T19::36:27</dc:date>
    <dc:language>en-US</dc:language>
    <meta:editing-cycles>1</meta:editing-cycles>
    <meta:editing-duration>PT0S</meta:editing-duration>
    <dc:title>numbers_22:13</dc:title>
  </office:meta>
</office:document-meta>
</file>