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2:15"/><text:bookmark-start text:name="__RefHeading___numbers_2215_1"/><text:bookmark-start text:name="numbers_2215"/>Numbers 22:15<text:bookmark-end text:name="__RefHeading___numbers_2215_1"/><text:bookmark-end text:name="numbers_2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ce again Balak sent princes, more in number and more honorable than the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Balak sent other princes, more numerous and more distinguished than the fir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Balak tried again. This time he sent a larger number of even more distinguished officials than those he had sent the first ti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αλακ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alak sent yet again princes, more, and more honourable than the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2:14" text:style-name="Internet_20_link" text:visited-style-name="Visited_20_Internet_20_Link">Numbers 22:14</text:a> ← Numbers 22:15 → <text:a xlink:type="simple" xlink:href="https://groveserver.com/bible/doku.php?id=numbers_22:16" text:style-name="Internet_20_link" text:visited-style-name="Visited_20_Internet_20_Link">Numbers 2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2" text:style-name="Internet_20_link" text:visited-style-name="Visited_20_Internet_20_Link">Number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29:39</meta:creation-date>
    <dc:creator>Generated</dc:creator>
    <dc:date>2025-11-11T10::29:39</dc:date>
    <dc:language>en-US</dc:language>
    <meta:editing-cycles>1</meta:editing-cycles>
    <meta:editing-duration>PT0S</meta:editing-duration>
    <dc:title>numbers_22:15</dc:title>
  </office:meta>
</office:document-meta>
</file>