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16"/><text:bookmark-start text:name="__RefHeading___numbers_2216_1"/><text:bookmark-start text:name="numbers_2216"/>Numbers 22:16<text:bookmark-end text:name="__RefHeading___numbers_2216_1"/><text:bookmark-end text:name="numbers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֗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came to Balaam and said to him, “Thus says Balak the son of Zippor: 'Let nothing hinder you from coming to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ame to Balaam and said: “This is what Balak son of Zippor says: Do not let anything keep you from coming to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nt to Balaam and delivered this message to him: “This is what Balak son of Zippor says: Please don't let anything stop you from coming to help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λααμ      Βαλακ   Σεπφωρ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me to Balaam, and said to him, Thus saith Balak the son of Zippor, Let nothing, I pray thee, hinder thee from coming unto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15" text:style-name="Internet_20_link" text:visited-style-name="Visited_20_Internet_20_Link">Numbers 22:15</text:a> ← Numbers 22:16 → <text:a xlink:type="simple" xlink:href="https://groveserver.com/bible/doku.php?id=numbers_22:17" text:style-name="Internet_20_link" text:visited-style-name="Visited_20_Internet_20_Link">Numbers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21</meta:creation-date>
    <dc:creator>Generated</dc:creator>
    <dc:date>2025-11-06T21::38:21</dc:date>
    <dc:language>en-US</dc:language>
    <meta:editing-cycles>1</meta:editing-cycles>
    <meta:editing-duration>PT0S</meta:editing-duration>
    <dc:title>numbers_22:16</dc:title>
  </office:meta>
</office:document-meta>
</file>