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17"/><text:bookmark-start text:name="__RefHeading___numbers_2217_1"/><text:bookmark-start text:name="numbers_2217"/>Numbers 22:17<text:bookmark-end text:name="__RefHeading___numbers_2217_1"/><text:bookmark-end text:name="numbers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ּ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surely do you great honor, and whatever you say to me I will do. Come, curse this people for me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I will reward you handsomely and do whatever you say. Come and put a curse on these people for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ay you very well and do whatever you tell me. Just come and curse these people for m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ντίμως       εἴπῃς     ἐπικατάρασαί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promote thee unto very great honour, and I will do whatsoever thou sayest unto me: come therefore, I pray thee, curse me t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16" text:style-name="Internet_20_link" text:visited-style-name="Visited_20_Internet_20_Link">Numbers 22:16</text:a> ← Numbers 22:17 → <text:a xlink:type="simple" xlink:href="https://groveserver.com/bible/doku.php?id=numbers_22:18" text:style-name="Internet_20_link" text:visited-style-name="Visited_20_Internet_20_Link">Numbers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19</meta:creation-date>
    <dc:creator>Generated</dc:creator>
    <dc:date>2025-11-10T06::01:19</dc:date>
    <dc:language>en-US</dc:language>
    <meta:editing-cycles>1</meta:editing-cycles>
    <meta:editing-duration>PT0S</meta:editing-duration>
    <dc:title>numbers_22:17</dc:title>
  </office:meta>
</office:document-meta>
</file>