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2:19"/><text:bookmark-start text:name="__RefHeading___numbers_2219_1"/><text:bookmark-start text:name="numbers_2219"/>Numbers 22:19<text:bookmark-end text:name="__RefHeading___numbers_2219_1"/><text:bookmark-end text:name="numbers_2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you, too, please stay here tonight, that I may know what more the LORD will say to m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stay here tonight as the others did, and I will find out what else the LORD will tell m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stay here one more night, and I will see if the LORD has anything else to say to m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γνώσομα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fore, I pray you, tarry ye also here this night, that I may know what the LORD will say unto me m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2:18" text:style-name="Internet_20_link" text:visited-style-name="Visited_20_Internet_20_Link">Numbers 22:18</text:a> ← Numbers 22:19 → <text:a xlink:type="simple" xlink:href="https://groveserver.com/bible/doku.php?id=numbers_22:20" text:style-name="Internet_20_link" text:visited-style-name="Visited_20_Internet_20_Link">Numbers 2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2" text:style-name="Internet_20_link" text:visited-style-name="Visited_20_Internet_20_Link">Number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5:36</meta:creation-date>
    <dc:creator>Generated</dc:creator>
    <dc:date>2025-11-11T01::15:36</dc:date>
    <dc:language>en-US</dc:language>
    <meta:editing-cycles>1</meta:editing-cycles>
    <meta:editing-duration>PT0S</meta:editing-duration>
    <dc:title>numbers_22:19</dc:title>
  </office:meta>
</office:document-meta>
</file>