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0"/><text:bookmark-start text:name="__RefHeading___numbers_2220_1"/><text:bookmark-start text:name="numbers_2220"/>Numbers 22:20<text:bookmark-end text:name="__RefHeading___numbers_2220_1"/><text:bookmark-end text:name="numbers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֗וֹ   לְךָ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came to Balaam at night and said to him, “If the men have come to call you, rise, go with them; but only do what I tell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night God came to Balaam and said, “Since these men have come to summon you, go with them, but do only what I tell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God came to Balaam and told him, “Since these men have come for you, get up and go with them. But do only what I tell you to d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αλααμ   εἶπεν         ἀναστὰ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came unto Balaam at night, and said unto him, If the men come to call thee, rise up, and go with them; but yet the word which I shall say unto thee, that shalt thou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9" text:style-name="Internet_20_link" text:visited-style-name="Visited_20_Internet_20_Link">Numbers 22:19</text:a> ← Numbers 22:20 → <text:a xlink:type="simple" xlink:href="https://groveserver.com/bible/doku.php?id=numbers_22:21" text:style-name="Internet_20_link" text:visited-style-name="Visited_20_Internet_20_Link">Numbers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52</meta:creation-date>
    <dc:creator>Generated</dc:creator>
    <dc:date>2025-11-10T04::30:52</dc:date>
    <dc:language>en-US</dc:language>
    <meta:editing-cycles>1</meta:editing-cycles>
    <meta:editing-duration>PT0S</meta:editing-duration>
    <dc:title>numbers_22:20</dc:title>
  </office:meta>
</office:document-meta>
</file>