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21"/><text:bookmark-start text:name="__RefHeading___numbers_2221_1"/><text:bookmark-start text:name="numbers_2221"/>Numbers 22:21<text:bookmark-end text:name="__RefHeading___numbers_2221_1"/><text:bookmark-end text:name="numbers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Balaam rose in the morning and saddled his donkey and went with the princes of Mo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laam got up in the morning, saddled his donkey and went with the princes of Moa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next morning Balaam got up, saddled his donkey, and started off with the Moabite offici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ὰς Βαλααμ   ἐπέσαξεν        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am rose up in the morning, and saddled his ass, and went with the princes of Mo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20" text:style-name="Internet_20_link" text:visited-style-name="Visited_20_Internet_20_Link">Numbers 22:20</text:a> ← Numbers 22:21 → <text:a xlink:type="simple" xlink:href="https://groveserver.com/bible/doku.php?id=numbers_22:22" text:style-name="Internet_20_link" text:visited-style-name="Visited_20_Internet_20_Link">Numbers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50</meta:creation-date>
    <dc:creator>Generated</dc:creator>
    <dc:date>2025-11-10T02::26:50</dc:date>
    <dc:language>en-US</dc:language>
    <meta:editing-cycles>1</meta:editing-cycles>
    <meta:editing-duration>PT0S</meta:editing-duration>
    <dc:title>numbers_22:21</dc:title>
  </office:meta>
</office:document-meta>
</file>