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3"/><text:bookmark-start text:name="__RefHeading___numbers_2223_1"/><text:bookmark-start text:name="numbers_2223"/>Numbers 22:23<text:bookmark-end text:name="__RefHeading___numbers_2223_1"/><text:bookmark-end text:name="numbers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onkey saw the angel of the LORD standing in the road, with a drawn sword in his hand. And the donkey turned aside out of the road and went into the field. And Balaam struck the donkey, to turn her into the ro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onkey saw the angel of the LORD standing in the road with a drawn sword in his hand, she turned off the road into a field. Balaam beat her to get her back on the ro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alaam's donkey saw the angel of the LORD standing in the road with a drawn sword in his hand. The donkey bolted off the road into a field, but Balaam beat it and turned it back onto the ro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πεδίο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ss saw the angel of the LORD standing in the way, and his sword drawn in his hand: and the ass turned aside out of the way, and went into the field: and Balaam smote the ass, to turn her into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2" text:style-name="Internet_20_link" text:visited-style-name="Visited_20_Internet_20_Link">Numbers 22:22</text:a> ← Numbers 22:23 → <text:a xlink:type="simple" xlink:href="https://groveserver.com/bible/doku.php?id=numbers_22:24" text:style-name="Internet_20_link" text:visited-style-name="Visited_20_Internet_20_Link">Numbers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45</meta:creation-date>
    <dc:creator>Generated</dc:creator>
    <dc:date>2025-11-09T15::12:45</dc:date>
    <dc:language>en-US</dc:language>
    <meta:editing-cycles>1</meta:editing-cycles>
    <meta:editing-duration>PT0S</meta:editing-duration>
    <dc:title>numbers_22:23</dc:title>
  </office:meta>
</office:document-meta>
</file>