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3:lxx"/>καὶ ἰδοῦσα ἡ ὄνος τὸν ἄγγελον τοῦ θεοῦ ἀνθεστηκότα ἐν τῇ ὁδῷ καὶ τὴν ῥομφαίαν ἐσπασμένην ἐν τῇ χειρὶ αὐτοῦ καὶ ἐξέκλινεν ἡ ὄνος ἐκ τῆς ὁδοῦ καὶ ἐπορεύετο εἰς τὸ πεδίον καὶ ἐπάταξεν τὴν ὄνον τῇ ῥάβδῳ τοῦ εὐθῦναι αὐτὴν ἐν τῇ ὁδ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3</meta:creation-date>
    <dc:creator>Generated</dc:creator>
    <dc:date>2025-11-10T21::57:43</dc:date>
    <dc:language>en-US</dc:language>
    <meta:editing-cycles>1</meta:editing-cycles>
    <meta:editing-duration>PT0S</meta:editing-duration>
    <dc:title>numbers_22:23:lxx</dc:title>
  </office:meta>
</office:document-meta>
</file>