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3:nlt"/>Balaam's donkey saw the angel of the LORD standing in the road with a drawn sword in his hand. The donkey bolted off the road into a field, but Balaam beat it and turned it back onto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9</meta:creation-date>
    <dc:creator>Generated</dc:creator>
    <dc:date>2025-11-11T13::37:29</dc:date>
    <dc:language>en-US</dc:language>
    <meta:editing-cycles>1</meta:editing-cycles>
    <meta:editing-duration>PT0S</meta:editing-duration>
    <dc:title>numbers_22:23:nlt</dc:title>
  </office:meta>
</office:document-meta>
</file>