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24"/><text:bookmark-start text:name="__RefHeading___numbers_2224_1"/><text:bookmark-start text:name="numbers_2224"/>Numbers 22:24<text:bookmark-end text:name="__RefHeading___numbers_2224_1"/><text:bookmark-end text:name="numbers_2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angel of the LORD stood in a narrow path between the vineyards, with a wall on either sid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angel of the LORD stood in a narrow path between two vineyards, with walls on both sid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angel of the LORD stood at a place where the road narrowed between two vineyard wal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αὔλαξι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e angel of the LORD stood in a path of the vineyards, a wall being on this side, and a wall on that s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23" text:style-name="Internet_20_link" text:visited-style-name="Visited_20_Internet_20_Link">Numbers 22:23</text:a> ← Numbers 22:24 → <text:a xlink:type="simple" xlink:href="https://groveserver.com/bible/doku.php?id=numbers_22:25" text:style-name="Internet_20_link" text:visited-style-name="Visited_20_Internet_20_Link">Numbers 22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54:50</meta:creation-date>
    <dc:creator>Generated</dc:creator>
    <dc:date>2025-11-09T18::54:50</dc:date>
    <dc:language>en-US</dc:language>
    <meta:editing-cycles>1</meta:editing-cycles>
    <meta:editing-duration>PT0S</meta:editing-duration>
    <dc:title>numbers_22:24</dc:title>
  </office:meta>
</office:document-meta>
</file>