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2:25"/><text:bookmark-start text:name="__RefHeading___numbers_2225_1"/><text:bookmark-start text:name="numbers_2225"/>Numbers 22:25<text:bookmark-end text:name="__RefHeading___numbers_2225_1"/><text:bookmark-end text:name="numbers_2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the donkey saw the angel of the LORD, she pushed against the wall and pressed Balaam's foot against the wall. So he struck her aga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donkey saw the angel of the LORD, she pressed close to the wall, crushing Balaam's foot against it. So he beat her aga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donkey saw the angel of the LORD, it tried to squeeze by and crushed Balaam's foot against the wall. So Balaam beat the donkey ag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προσέθλιψεν         Βαλααμ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the ass saw the angel of the LORD, she thrust herself unto the wall, and crushed Balaam's foot against the wall: and he smote her ag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2:24" text:style-name="Internet_20_link" text:visited-style-name="Visited_20_Internet_20_Link">Numbers 22:24</text:a> ← Numbers 22:25 → <text:a xlink:type="simple" xlink:href="https://groveserver.com/bible/doku.php?id=numbers_22:26" text:style-name="Internet_20_link" text:visited-style-name="Visited_20_Internet_20_Link">Numbers 22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2" text:style-name="Internet_20_link" text:visited-style-name="Visited_20_Internet_20_Link">Number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1:25</meta:creation-date>
    <dc:creator>Generated</dc:creator>
    <dc:date>2025-11-11T00::41:25</dc:date>
    <dc:language>en-US</dc:language>
    <meta:editing-cycles>1</meta:editing-cycles>
    <meta:editing-duration>PT0S</meta:editing-duration>
    <dc:title>numbers_22:25</dc:title>
  </office:meta>
</office:document-meta>
</file>