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26"/><text:bookmark-start text:name="__RefHeading___numbers_2226_1"/><text:bookmark-start text:name="numbers_2226"/>Numbers 22:26<text:bookmark-end text:name="__RefHeading___numbers_2226_1"/><text:bookmark-end text:name="numbers_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angel of the LORD went ahead and stood in a narrow place, where there was no way to turn either to the right or to the lef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angel of the LORD moved on ahead and stood in a narrow place where there was no room to turn, either to the right or to the lef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ngel of the LORD moved farther down the road and stood in a place too narrow for the donkey to get by at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ὑπέστη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went further, and stood in a narrow place, where was no way to turn either to the right hand or to the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25" text:style-name="Internet_20_link" text:visited-style-name="Visited_20_Internet_20_Link">Numbers 22:25</text:a> ← Numbers 22:26 → <text:a xlink:type="simple" xlink:href="https://groveserver.com/bible/doku.php?id=numbers_22:27" text:style-name="Internet_20_link" text:visited-style-name="Visited_20_Internet_20_Link">Numbers 2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0:35</meta:creation-date>
    <dc:creator>Generated</dc:creator>
    <dc:date>2025-11-11T03::50:35</dc:date>
    <dc:language>en-US</dc:language>
    <meta:editing-cycles>1</meta:editing-cycles>
    <meta:editing-duration>PT0S</meta:editing-duration>
    <dc:title>numbers_22:26</dc:title>
  </office:meta>
</office:document-meta>
</file>