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27"/><text:bookmark-start text:name="__RefHeading___numbers_2227_1"/><text:bookmark-start text:name="numbers_2227"/>Numbers 22:27<text:bookmark-end text:name="__RefHeading___numbers_2227_1"/><text:bookmark-end text:name="numbers_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donkey saw the angel of the LORD, she lay down under Balaam. And Balaam's anger was kindled, and he struck the donkey with his sta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donkey saw the angel of the LORD, she lay down under Balaam, and he was angry and beat her with his sta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time when the donkey saw the angel, it lay down under Balaam. In a fit of rage Balaam beat the animal again with his staf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Βαλααμ   Βαλαα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ass saw the angel of the LORD, she fell down under Balaam: and Balaam's anger was kindled, and he smote the ass with a sta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26" text:style-name="Internet_20_link" text:visited-style-name="Visited_20_Internet_20_Link">Numbers 22:26</text:a> ← Numbers 22:27 → <text:a xlink:type="simple" xlink:href="https://groveserver.com/bible/doku.php?id=numbers_22:28" text:style-name="Internet_20_link" text:visited-style-name="Visited_20_Internet_20_Link">Numbers 2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5:21</meta:creation-date>
    <dc:creator>Generated</dc:creator>
    <dc:date>2025-11-11T02::25:21</dc:date>
    <dc:language>en-US</dc:language>
    <meta:editing-cycles>1</meta:editing-cycles>
    <meta:editing-duration>PT0S</meta:editing-duration>
    <dc:title>numbers_22:27</dc:title>
  </office:meta>
</office:document-meta>
</file>