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8"/><text:bookmark-start text:name="__RefHeading___numbers_2228_1"/><text:bookmark-start text:name="numbers_2228"/>Numbers 22:28<text:bookmark-end text:name="__RefHeading___numbers_2228_1"/><text:bookmark-end text:name="numbers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ְךָ֔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opened the mouth of the donkey, and she said to Balaam, “What have I done to you, that you have struck me these three time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opened the donkey's mouth, and she said to Balaam, “What have I done to you to make you beat me these three time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the donkey the ability to speak. “What have I done to you that deserves your beating me three times?” it asked Bala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Βαλαα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opened the mouth of the ass, and she said unto Balaam, What have I done unto thee, that thou hast smitten me these three tim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27" text:style-name="Internet_20_link" text:visited-style-name="Visited_20_Internet_20_Link">Numbers 22:27</text:a> ← Numbers 22:28 → <text:a xlink:type="simple" xlink:href="https://groveserver.com/bible/doku.php?id=numbers_22:29" text:style-name="Internet_20_link" text:visited-style-name="Visited_20_Internet_20_Link">Numbers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7:53</meta:creation-date>
    <dc:creator>Generated</dc:creator>
    <dc:date>2025-11-11T06::27:53</dc:date>
    <dc:language>en-US</dc:language>
    <meta:editing-cycles>1</meta:editing-cycles>
    <meta:editing-duration>PT0S</meta:editing-duration>
    <dc:title>numbers_22:28</dc:title>
  </office:meta>
</office:document-meta>
</file>