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29"/><text:bookmark-start text:name="__RefHeading___numbers_2229_1"/><text:bookmark-start text:name="numbers_2229"/>Numbers 22:29<text:bookmark-end text:name="__RefHeading___numbers_2229_1"/><text:bookmark-end text:name="numbers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֑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am said to the donkey, “Because you have made a fool of me. I wish I had a sword in my hand, for then I would kill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laam answered the donkey, “You have made a fool of me! If I had a sword in my hand, I would kill you right now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made me look like a fool!” Balaam shouted. “If I had a sword with me, I would kill you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αμ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said unto the ass, Because thou hast mocked me: I would there were a sword in mine hand, for now would I kill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28" text:style-name="Internet_20_link" text:visited-style-name="Visited_20_Internet_20_Link">Numbers 22:28</text:a> ← Numbers 22:29 → <text:a xlink:type="simple" xlink:href="https://groveserver.com/bible/doku.php?id=numbers_22:30" text:style-name="Internet_20_link" text:visited-style-name="Visited_20_Internet_20_Link">Numbers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07</meta:creation-date>
    <dc:creator>Generated</dc:creator>
    <dc:date>2025-11-07T23::43:07</dc:date>
    <dc:language>en-US</dc:language>
    <meta:editing-cycles>1</meta:editing-cycles>
    <meta:editing-duration>PT0S</meta:editing-duration>
    <dc:title>numbers_22:29</dc:title>
  </office:meta>
</office:document-meta>
</file>