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3"/><text:bookmark-start text:name="__RefHeading___numbers_223_1"/><text:bookmark-start text:name="numbers_223"/>Numbers 22:3<text:bookmark-end text:name="__RefHeading___numbers_223_1"/><text:bookmark-end text:name="number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ab was in great dread of the people, because they were many. Moab was overcome with fear of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oab was terrified because there were so many people. Indeed, Moab was filled with dread because of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the people of Moab saw how many Israelites there were, they were terrif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αβ         Μωαβ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ab was sore afraid of the people, because they were many: and Moab was distressed because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2" text:style-name="Internet_20_link" text:visited-style-name="Visited_20_Internet_20_Link">Numbers 22:2</text:a> ← Numbers 22:3 → <text:a xlink:type="simple" xlink:href="https://groveserver.com/bible/doku.php?id=numbers_22:4" text:style-name="Internet_20_link" text:visited-style-name="Visited_20_Internet_20_Link">Numbers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30</meta:creation-date>
    <dc:creator>Generated</dc:creator>
    <dc:date>2025-11-11T05::38:30</dc:date>
    <dc:language>en-US</dc:language>
    <meta:editing-cycles>1</meta:editing-cycles>
    <meta:editing-duration>PT0S</meta:editing-duration>
    <dc:title>numbers_22:3</dc:title>
  </office:meta>
</office:document-meta>
</file>