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2:31"/><text:bookmark-start text:name="__RefHeading___numbers_2231_1"/><text:bookmark-start text:name="numbers_2231"/>Numbers 22:31<text:bookmark-end text:name="__RefHeading___numbers_2231_1"/><text:bookmark-end text:name="numbers_22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LORD opened the eyes of Balaam, and he saw the angel of the LORD standing in the way, with his drawn sword in his hand. And he bowed down and fell on his face.</text:p>
          </table:table-cell>
        </table:table-row>
        <table:table-row>
          <table:table-cell office:value-type="string" table:style-name="tablecell">
            <text:p text:style-name="tablealignleft"> NIV    </text:p>
          </table:table-cell>
          <table:table-cell office:value-type="string" table:style-name="tablecell">
            <text:p text:style-name="tablealignleft"> Then the LORD opened Balaam's eyes, and he saw the angel of the LORD standing in the road with his sword drawn. So he bowed low and fell facedown.</text:p>
          </table:table-cell>
        </table:table-row>
        <table:table-row>
          <table:table-cell office:value-type="string" table:style-name="tablecell">
            <text:p text:style-name="tablealignleft"> NLT    </text:p>
          </table:table-cell>
          <table:table-cell office:value-type="string" table:style-name="tablecell">
            <text:p text:style-name="tablealignleft"> Then the LORD opened Balaam's eyes, and he saw the angel of the LORD standing in the roadway with a drawn sword in his hand. Balaam bowed his head and fell face down on the ground before him.</text:p>
          </table:table-cell>
        </table:table-row>
        <table:table-row>
          <table:table-cell office:value-type="string" table:style-name="tablecell">
            <text:p text:style-name="tablealignleft"> LXX    </text:p>
          </table:table-cell>
          <table:table-cell office:value-type="string" table:style-name="tablecell">
            <text:p text:style-name="tablealignleft">       Βαλααμ                       </text:p>
          </table:table-cell>
        </table:table-row>
        <table:table-row>
          <table:table-cell office:value-type="string" table:style-name="tablecell">
            <text:p text:style-name="tablealignleft"> KJV    </text:p>
          </table:table-cell>
          <table:table-cell office:value-type="string" table:style-name="tablecell">
            <text:p text:style-name="tablealignleft"> Then the LORD opened the eyes of Balaam, and he saw the angel of the LORD standing in the way, and his sword drawn in his hand: and he bowed down his head, and fell flat on his face.</text:p>
          </table:table-cell>
        </table:table-row>
      </table:table>
      <text:p text:style-name="Horizontal_20_Line"/>
      <text:p text:style-name="Plugin_Wrap_Paragraph_Right aligned"><text:span text:style-name="sup"> <text:a xlink:type="simple" xlink:href="https://groveserver.com/bible/doku.php?id=numbers_22:30" text:style-name="Internet_20_link" text:visited-style-name="Visited_20_Internet_20_Link">Numbers 22:30</text:a> ← Numbers 22:31 → <text:a xlink:type="simple" xlink:href="https://groveserver.com/bible/doku.php?id=numbers_22:32" text:style-name="Internet_20_link" text:visited-style-name="Visited_20_Internet_20_Link">Numbers 2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2" text:style-name="Internet_20_link" text:visited-style-name="Visited_20_Internet_20_Link">Number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52:23</meta:creation-date>
    <dc:creator>Generated</dc:creator>
    <dc:date>2025-11-11T03::52:23</dc:date>
    <dc:language>en-US</dc:language>
    <meta:editing-cycles>1</meta:editing-cycles>
    <meta:editing-duration>PT0S</meta:editing-duration>
    <dc:title>numbers_22:31</dc:title>
  </office:meta>
</office:document-meta>
</file>