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32"/><text:bookmark-start text:name="__RefHeading___numbers_2232_1"/><text:bookmark-start text:name="numbers_2232"/>Numbers 22:32<text:bookmark-end text:name="__RefHeading___numbers_2232_1"/><text:bookmark-end text:name="numbers_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said to him, “Why have you struck your donkey these three times? Behold, I have come out to oppose you because your way is perverse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asked him, “Why have you beaten your donkey these three times? I have come here to oppose you because your path is a reckless one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did you beat your donkey those three times?” the angel of the LORD demanded. “Look, I have come to block your way because you are stubbornly resisting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διαβολή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said unto him, Wherefore hast thou smitten thine ass these three times? behold, I went out to withstand thee, because thy way is perverse before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31" text:style-name="Internet_20_link" text:visited-style-name="Visited_20_Internet_20_Link">Numbers 22:31</text:a> ← Numbers 22:32 → <text:a xlink:type="simple" xlink:href="https://groveserver.com/bible/doku.php?id=numbers_22:33" text:style-name="Internet_20_link" text:visited-style-name="Visited_20_Internet_20_Link">Numbers 2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27</meta:creation-date>
    <dc:creator>Generated</dc:creator>
    <dc:date>2025-11-04T13::14:27</dc:date>
    <dc:language>en-US</dc:language>
    <meta:editing-cycles>1</meta:editing-cycles>
    <meta:editing-duration>PT0S</meta:editing-duration>
    <dc:title>numbers_22:32</dc:title>
  </office:meta>
</office:document-meta>
</file>