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3"/><text:bookmark-start text:name="__RefHeading___numbers_2233_1"/><text:bookmark-start text:name="numbers_2233"/>Numbers 22:33<text:bookmark-end text:name="__RefHeading___numbers_2233_1"/><text:bookmark-end text:name="numbers_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onkey saw me and turned aside before me these three times. If she had not turned aside from me, surely just now I would have killed you and let her li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onkey saw me and turned away from me these three times. If she had not turned away, I would certainly have killed you by now, but I would have spared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times the donkey saw me and shied away; otherwise, I would certainly have killed you by now and spared the donke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περιεποιησά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ss saw me, and turned from me these three times: unless she had turned from me, surely now also I had slain thee, and saved her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2" text:style-name="Internet_20_link" text:visited-style-name="Visited_20_Internet_20_Link">Numbers 22:32</text:a> ← Numbers 22:33 → <text:a xlink:type="simple" xlink:href="https://groveserver.com/bible/doku.php?id=numbers_22:34" text:style-name="Internet_20_link" text:visited-style-name="Visited_20_Internet_20_Link">Numbers 2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29</meta:creation-date>
    <dc:creator>Generated</dc:creator>
    <dc:date>2025-11-11T08::22:29</dc:date>
    <dc:language>en-US</dc:language>
    <meta:editing-cycles>1</meta:editing-cycles>
    <meta:editing-duration>PT0S</meta:editing-duration>
    <dc:title>numbers_22:33</dc:title>
  </office:meta>
</office:document-meta>
</file>