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34"/><text:bookmark-start text:name="__RefHeading___numbers_2234_1"/><text:bookmark-start text:name="numbers_2234"/>Numbers 22:34<text:bookmark-end text:name="__RefHeading___numbers_2234_1"/><text:bookmark-end text:name="numbers_2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לּ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Balaam said to the angel of the LORD, “I have sinned, for I did not know that you stood in the road against me. Now therefore, if it is evil in your sight, I will turn bac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laam said to the angel of the LORD, “I have sinned. I did not realize you were standing in the road to oppose me. Now if you are displeased, I will go back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alaam confessed to the angel of the LORD, “I have sinned. I didn't realize you were standing in the road to block my way. I will return home if you are against my going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Βαλααμ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am said unto the angel of the LORD, I have sinned; for I knew not that thou stoodest in the way against me: now therefore, if it displease thee, I will get me back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33" text:style-name="Internet_20_link" text:visited-style-name="Visited_20_Internet_20_Link">Numbers 22:33</text:a> ← Numbers 22:34 → <text:a xlink:type="simple" xlink:href="https://groveserver.com/bible/doku.php?id=numbers_22:35" text:style-name="Internet_20_link" text:visited-style-name="Visited_20_Internet_20_Link">Numbers 2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43</meta:creation-date>
    <dc:creator>Generated</dc:creator>
    <dc:date>2025-11-04T13::14:43</dc:date>
    <dc:language>en-US</dc:language>
    <meta:editing-cycles>1</meta:editing-cycles>
    <meta:editing-duration>PT0S</meta:editing-duration>
    <dc:title>numbers_22:34</dc:title>
  </office:meta>
</office:document-meta>
</file>